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Gentium_Basic_4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1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Verdana" svg:font-family="Verdana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97a3e7" officeooo:paragraph-rsid="00983d62" style:text-blinking="false" fo:background-color="transparent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97a3e7" officeooo:paragraph-rsid="009bfe55" style:text-blinking="false" fo:background-color="transparent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normal" officeooo:rsid="0097a3e7" officeooo:paragraph-rsid="00998bb3" style:text-blinking="false" fo:background-color="transparent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0983d62" officeooo:paragraph-rsid="00983d62" style:text-blinking="false" fo:background-color="transparent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letter-spacing="normal" fo:font-style="normal" style:text-underline-style="none" fo:font-weight="bold" officeooo:rsid="0097a3e7" officeooo:paragraph-rsid="00998bb3" style:text-blinking="false" fo:background-color="transparent" style:font-size-asian="10.5pt" style:font-style-asian="normal" style:font-weight-asian="bold" style:font-name-complex="Verdana2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letter-spacing="normal" fo:font-style="normal" style:text-underline-style="none" fo:font-weight="bold" officeooo:rsid="0097a3e7" officeooo:paragraph-rsid="00aa308b" style:text-blinking="false" fo:background-color="transparent" style:font-size-asian="10.5pt" style:font-style-asian="normal" style:font-weight-asian="bold" style:font-name-complex="Verdana2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2pt" fo:letter-spacing="normal" fo:font-style="normal" style:text-underline-style="none" fo:font-weight="bold" officeooo:rsid="0097a3e7" officeooo:paragraph-rsid="00aa308b" style:text-blinking="false" fo:background-color="transparent" style:font-size-asian="10.5pt" style:font-style-asian="normal" style:font-weight-asian="bold" style:font-name-complex="Verdana2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size="11pt" fo:font-weight="normal" officeooo:paragraph-rsid="00998bb3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9657b8" style:text-blinking="false" fo:background-color="transparent" style:font-size-asian="9.60000038146973pt" style:font-size-complex="11pt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0983d62" officeooo:paragraph-rsid="00983d62" style:text-blinking="false" fo:background-color="transparent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1pt" fo:letter-spacing="normal" fo:font-style="normal" style:text-underline-style="none" fo:font-weight="bold" officeooo:rsid="00b28dad" officeooo:paragraph-rsid="00b28dad" style:text-blinking="false" fo:background-color="transparent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font-name="Verdana2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2" fo:letter-spacing="normal" fo:font-style="normal" style:text-underline-style="none" officeooo:rsid="0099ce35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tyle="normal" style:text-underline-style="none" fo:font-weight="bold" officeooo:rsid="00207d73" style:text-blinking="false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tyle="normal" style:text-underline-style="none" officeooo:rsid="00207d73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tyle="normal" style:text-underline-style="none" officeooo:rsid="00998bb3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Verdana" fo:font-style="normal" style:text-underline-style="none" officeooo:rsid="00207d73" style:text-blinking="false" fo:background-color="transparent" loext:char-shading-value="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998bb3"/>
    </style:style>
    <style:style style:name="T13" style:family="text">
      <style:text-properties officeooo:rsid="0020000b" style:font-weight-asian="bold" style:font-weight-complex="bold"/>
    </style:style>
    <style:style style:name="T14" style:family="text">
      <style:text-properties officeooo:rsid="0095335e" style:font-weight-asian="bold" style:font-weight-complex="bold"/>
    </style:style>
    <style:style style:name="T15" style:family="text">
      <style:text-properties officeooo:rsid="009cb3a1"/>
    </style:style>
    <style:style style:name="T16" style:family="text">
      <style:text-properties officeooo:rsid="00a1271a"/>
    </style:style>
    <style:style style:name="T17" style:family="text">
      <style:text-properties officeooo:rsid="00a48ae5"/>
    </style:style>
    <style:style style:name="T18" style:family="text">
      <style:text-properties officeooo:rsid="00a6f1ab"/>
    </style:style>
    <style:style style:name="T19" style:family="text">
      <style:text-properties officeooo:rsid="00a7e540"/>
    </style:style>
    <style:style style:name="T2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21" style:family="text">
      <style:text-properties fo:font-size="11pt" fo:font-weight="normal" officeooo:rsid="009e819d" style:font-size-asian="9.60000038146973pt" style:font-weight-asian="normal" style:font-size-complex="11pt" style:font-weight-complex="normal"/>
    </style:style>
    <style:style style:name="T22" style:family="text">
      <style:text-properties fo:font-size="11pt" fo:font-weight="normal" officeooo:rsid="009c139d" style:font-size-asian="9.60000038146973pt" style:font-weight-asian="normal" style:font-size-complex="11pt" style:font-weight-complex="normal"/>
    </style:style>
    <style:style style:name="T23" style:family="text">
      <style:text-properties fo:font-size="11pt" fo:font-weight="normal" officeooo:rsid="00abd3ce" style:font-size-asian="9.60000038146973pt" style:font-weight-asian="normal" style:font-size-complex="11pt" style:font-weight-complex="normal"/>
    </style:style>
    <style:style style:name="T24" style:family="text">
      <style:text-properties fo:font-size="11pt" style:font-size-asian="9.60000038146973pt" style:font-size-complex="11pt"/>
    </style:style>
    <style:style style:name="T25" style:family="text">
      <style:text-properties officeooo:rsid="00ac2eb7"/>
    </style:style>
    <style:style style:name="T26" style:family="text">
      <style:text-properties officeooo:rsid="00b0f9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D</text:span><text:span text:style-name="T14">iputadas y Diputados de Santa </text:span><text:span text:style-name="T13">F</text:span><text:span text:style-name="T14">e:</text:span></text:p>
      <text:p text:style-name="P15"><text:span text:style-name="T9">La Comisión de Cultura y Medios de Comunicación Social ha considerado el proyecto de </text:span><text:span text:style-name="T10">ley </text:span><text:span text:style-name="Fuente_20_de_20_párrafo_20_predeter."><text:span text:style-name="T6">44037 CD-FSP-CIUDAD FUTURA </text:span></text:span><text:span text:style-name="Fuente_20_de_20_párrafo_20_predeter."><text:span text:style-name="T8">del diputado Del Frade, </text:span></text:span><text:span text:style-name="Fuente_20_de_20_párrafo_20_predeter."><text:span text:style-name="T7">por el cual se adhiere la provincia a la Ley Nacional N° 27635, implementación de Paridad de Género en medios de comunicación</text:span></text:span><text:span text:style-name="T5">; </text:span><text:span text:style-name="T4">y, por las razones expuestas en los fundamentos y las que podrá dar el miembro informante, esta Comisión aconseja la aprobación del siguiente texto con modificaciones:</text:span></text:p>
      <text:p text:style-name="P10"/>
      <text:p text:style-name="P12">LA LEGISLATURA DE LA PROVINCIA DE SANTA FE SANCIONA CON FUERZA DE</text:p>
      <text:p text:style-name="P13"><text:s/>LEY: </text:p>
      <text:p text:style-name="P14"><text:span text:style-name="T24">ARTÍCULO 1 -</text:span><text:span text:style-name="T20"> Adhiérase la </text:span><text:span text:style-name="T21">p</text:span><text:span text:style-name="T20">rovincia de Santa Fe a la </text:span><text:span text:style-name="T23">L</text:span><text:span text:style-name="T20">ey </text:span><text:span text:style-name="T22">N</text:span><text:span text:style-name="T20">acional 27635 </text:span><text:span text:style-name="T23">Equidad en la Representación de los Géneros en los Servicios de Comunicación de la República Argentina.</text:span></text:p>
      <text:p text:style-name="P9"/>
      <text:p text:style-name="P9"><text:span text:style-name="T11">ARTÍCULO 2 – </text:span><text:span text:style-name="T18">Será </text:span>Autoridad de Aplicación<text:span text:style-name="T15"> </text:span>el Ministerio de Cultura o aquel que en el futuro lo reemplace.</text:p>
      <text:p text:style-name="P9"/>
      <text:p text:style-name="P8"><text:span text:style-name="T11">ARTÍCULO 3 -</text:span> Quedan incluidos entre los servicios de gestión estatal en los términos de la ley mencionada aquellos que se encuentran bajo la esfera de Radio y Televisión Santafesina S<text:span text:style-name="T12">ociedad del Estado.</text:span></text:p>
      <text:p text:style-name="P8"/>
      <text:p text:style-name="P8"><text:soft-page-break/><text:span text:style-name="T11">ARTÍCULO 4 - </text:span>Mod<text:span text:style-name="T25">i</text:span>f<text:span text:style-name="T25">í</text:span>quese el artículo 9 de la <text:span text:style-name="T19">l</text:span>ey 13394, el que quedará redactado de la siguiente forma:</text:p>
      <text:p text:style-name="P8"><text:s/>" <text:span text:style-name="T12">ARTÍCULO 9.- </text:span>RADIO Y TELEVISIÓN SANTAFESINA SOCIEDAD DEL ESTADO Estará conducida por un Directorio compuesto por siete <text:span text:style-name="T16">personas de las </text:span>cuales <text:span text:style-name="T16">una </text:span>ejercerá la <text:span text:style-name="T17">p</text:span>residencia. Deberán ser personas de la más alta calificación profesional en materia de comunicación y poseer una democrática y reconocida trayectoria. La conformación del Directorio deberá garantizar el debido pluralismo en el funcionamiento de la emisora y respetará el principio de paridad de género a cuyo efecto, el número de miembros del mismo sexo nunca podrá superar en más de uno a los miembros del otro sexo."</text:p>
      <text:p text:style-name="P8"><text:s/><text:span text:style-name="T11">ARTÍCULO 5 -</text:span> Comuníquese al Poder Ejecutivo. </text:p>
      <text:p text:style-name="P11">Sala de la Comisión en Zoom, 2<text:span text:style-name="T26">7</text:span> de octubre de 2021.</text:p>
      <text:p text:style-name="P18">FIRMANTES: OLIVERA – DI STEFANO – BALAGUÉ – CIANCIO – GHIONE.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9-15T07:47:43.727360023</meta:creation-date>
    <meta:editing-duration>PT36M48S</meta:editing-duration>
    <meta:editing-cycles>27</meta:editing-cycles>
    <meta:generator>LibreOffice/6.3.4.2$Linux_X86_64 LibreOffice_project/30$Build-2</meta:generator>
    <dc:date>2021-10-27T12:55:01.337733528</dc:date>
    <meta:print-date>2021-10-19T17:58:12.009009887</meta:print-date>
    <meta:document-statistic meta:table-count="0" meta:image-count="1" meta:object-count="0" meta:page-count="2" meta:paragraph-count="16" meta:word-count="334" meta:character-count="2074" meta:non-whitespace-character-count="1746"/>
  </office:meta>
</office:document-meta>
</file>